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0ACD06EA.jpg"/>
  <manifest:file-entry manifest:media-type="image/jpeg" manifest:full-path="Pictures/100000000000032000000258463554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52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-0.201cm" svg:y="0cm" svg:width="11.802cm" svg:height="9.661cm" draw:z-index="0"><draw:image xlink:href="Pictures/1000000000000320000002584635544D.jpg" xlink:type="simple" xlink:show="embed" xlink:actuate="onLoad"/></draw:frame><draw:frame draw:style-name="fr3" draw:name="grafika1" text:anchor-type="paragraph" svg:width="25.658cm" svg:height="17.034cm" draw:z-index="2"><draw:image xlink:href="Pictures/1000000000000900000006C00ACD06EA.jpg" xlink:type="simple" xlink:show="embed" xlink:actuate="onLoad"/></draw:frame><draw:frame draw:style-name="fr2" draw:name="grafika3" text:anchor-type="paragraph" svg:x="13.877cm" svg:y="7.373cm" svg:width="11.802cm" svg:height="9.661cm" draw:z-index="1"><draw:image xlink:href="Pictures/1000000000000320000002584635544D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matuszewska</meta:initial-creator>
    <meta:creation-date>2011-08-19T23:07:19.73</meta:creation-date>
    <meta:document-statistic meta:table-count="0" meta:image-count="3" meta:object-count="0" meta:page-count="2" meta:paragraph-count="0" meta:word-count="0" meta:character-count="0"/>
    <dc:date>2011-08-19T23:31:58.89</dc:date>
    <dc:creator>beata matuszewska</dc:creator>
    <meta:editing-duration>PT9M5S</meta:editing-duration>
    <meta:editing-cycles>1</meta:editing-cycles>
    <meta:generator>OpenOffice.org/3.2$Win32 OpenOffice.org_project/330m20$Build-9567</meta:generator>
  </office:meta>
</office:document-meta>
</file>